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ingstraat 9 Nijmegen: verwijderen van asbest bron 3-4-5-6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1-2023</text:p>
            <text:p text:style-name="common-al">
            <text:span text:style-name="nadrukvet">Omschrijving: </text:span>verwijderen van asbest bron 3-4-5-6 (Staringstraat 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0782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37682D8C-CDD1-4B8C-87D7-67CA8483443E" xlink:type="simple">http://www.nijmegen.nl/vergunningpagina/?guid=37682D8C-CDD1-4B8C-87D7-67CA8483443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241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aringstraat 9 Nijmegen: verwijderen van asbest bron 3-4-5-6 - meldingen - Melding ontvang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40241</meta:user-defined>
    <meta:user-defined meta:name="OVERHEIDop.GmbID/DC.identifier">gmb-2023-40241</meta:user-defined>
    <meta:user-defined meta:name="OVERHEIDop.versieInformatie"/>
  </office:meta>
</office:document-meta>
</file>