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sting 11 Nijkerk, het plaatsen van een berging en een luif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872</text:p>
            <text:p text:style-name="common-al">Ontvangen op 14 sept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240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0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0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sting 11 Nijkerk, het plaatsen van een berging en een luifel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04</meta:user-defined>
    <meta:user-defined meta:name="OVERHEIDop.GmbID/DC.identifier">gmb-2023-402404</meta:user-defined>
    <meta:user-defined meta:name="OVERHEIDop.versieInformatie"/>
  </office:meta>
</office:document-meta>
</file>