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bbelmannweg 7 Nijmegen: bouwobjectenvergunning periode  07-12-2022 tot 31-01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1-2023</text:p>
            <text:p text:style-name="common-al">
            <text:span text:style-name="nadrukvet">Omschrijving: </text:span>bouwobjectenvergunning periode  07-12-2022 tot 31-01-2023 (Dobbelmannweg 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934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6-0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anuari 2023 tot en met 9 maart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6A5D0AA3-CA82-4727-A94F-09DC55D92279" xlink:type="simple">http://www.nijmegen.nl/vergunningpagina/?guid=6A5D0AA3-CA82-4727-A94F-09DC55D9227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240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obbelmannweg 7 Nijmegen: bouwobjectenvergunning periode  07-12-2022 tot 31-01-2023 - apv vergunning – Bijzondere wetten  - Vergunning verleend</meta:user-defined>
    <meta:user-defined meta:name="DCTERMS.W3CDTF/DCTERMS.available">2023-01-30</meta:user-defined>
    <meta:user-defined meta:name="DCTERMS.W3CDTF/OVERHEIDop.jaargang">2023</meta:user-defined>
    <meta:user-defined meta:name="OVERHEIDop.publicationIssue">40240</meta:user-defined>
    <meta:user-defined meta:name="OVERHEIDop.GmbID/DC.identifier">gmb-2023-40240</meta:user-defined>
    <meta:user-defined meta:name="OVERHEIDop.versieInformatie"/>
  </office:meta>
</office:document-meta>
</file>