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rs. W. van Royenstraat 17 Hoevelaken, het bouwen van een bedrijfswoning 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069</text:p>
            <text:p text:style-name="common-al">Ontvangen op 23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2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rs. W. van Royenstraat 17 Hoevelaken, het bouwen van een bedrijfswoning en bedrijfshal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24</meta:user-defined>
    <meta:user-defined meta:name="OVERHEIDop.GmbID/DC.identifier">gmb-2023-4024</meta:user-defined>
    <meta:user-defined meta:name="OVERHEIDop.versieInformatie"/>
  </office:meta>
</office:document-meta>
</file>