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Alcoholwet Model A op de locatie Voorstraat 282 Dordrecht     zaaknummer Z-23-4304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horecabedrijf Alcoholwet Model A op de locatie Voorstraat 28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39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9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9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Alcoholwet Model A op de locatie Voorstraat 282 Dordrecht     zaaknummer Z-23-430468</meta:user-defined>
    <meta:user-defined meta:name="DCTERMS.W3CDTF/DCTERMS.available">2023-09-20</meta:user-defined>
    <meta:user-defined meta:name="DCTERMS.W3CDTF/OVERHEIDop.jaargang">2023</meta:user-defined>
    <meta:user-defined meta:name="OVERHEIDop.publicationIssue">402397</meta:user-defined>
    <meta:user-defined meta:name="OVERHEIDop.GmbID/DC.identifier">gmb-2023-402397</meta:user-defined>
    <meta:user-defined meta:name="OVERHEIDop.versieInformatie"/>
  </office:meta>
</office:document-meta>
</file>