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koord 1 tot en met 7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3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koord 1 tot en met 7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, isoleren daken van 73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9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9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873237</meta:user-defined>
    <meta:user-defined meta:name="DCTERMS.abstract">het renoveren, isoleren daken van 73 woningen</meta:user-defined>
    <dc:language>nl</dc:language>
    <meta:user-defined meta:name="OVERHEIDop.locatietype/OVERHEIDop.gebiedsmarkering">Punt</meta:user-defined>
    <meta:user-defined meta:name="DC.title">Ingekomen aanvraag/melding (Lekoord 1 tot en met 73, Woerden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90</meta:user-defined>
    <meta:user-defined meta:name="OVERHEIDop.GmbID/DC.identifier">gmb-2023-402390</meta:user-defined>
    <meta:user-defined meta:name="OVERHEIDop.versieInformatie"/>
  </office:meta>
</office:document-meta>
</file>