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atuurontwikkeling Zwartebroek met landschappelijke waarden aan Wielweg 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september 2023. De gemeente Barneveld neemt daarover waarschijnlijk binnen 8 weken na 8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8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8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Natuurontwikkeling Zwartebroek met landschappelijke waarden aan Wielweg 0 Zwartebro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81</meta:user-defined>
    <meta:user-defined meta:name="OVERHEIDop.GmbID/DC.identifier">gmb-2023-402381</meta:user-defined>
    <meta:user-defined meta:name="OVERHEIDop.versieInformatie"/>
  </office:meta>
</office:document-meta>
</file>