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Oostdam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431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dam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de achtergevel met nieuwe puien en een verand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237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7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7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43145</meta:user-defined>
    <meta:user-defined meta:name="DCTERMS.abstract">het aanpassen van de achtergevel met nieuwe puien en een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Oostdam 4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370</meta:user-defined>
    <meta:user-defined meta:name="OVERHEIDop.GmbID/DC.identifier">gmb-2023-402370</meta:user-defined>
    <meta:user-defined meta:name="OVERHEIDop.versieInformatie"/>
  </office:meta>
</office:document-meta>
</file>