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6 te Nijmegen: splitsen van de bestaande woning in 3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splitsen van de bestaande woning in 3 woningen (Parkdwars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3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3</text:p>
            <text:p text:style-name="common-al">
            <text:span text:style-name="nadrukvet">Definitieve beschikking ter inzage gelegd: </text:span>30-01-2023</text:p>
            <text:p text:style-name="common-al">
            <text:span text:style-name="nadrukvet">Einddatum bezwaartermijn: </text:span>0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3 tot en met 9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98F8594-8B39-48ED-B5C6-7AD81CB5FD8A" xlink:type="simple">http://www.nijmegen.nl/vergunningpagina/?guid=598F8594-8B39-48ED-B5C6-7AD81CB5FD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dwarsstraat 6 te Nijmegen: splitsen van de bestaande woning in 3 woningen - omgevingsvergunning - Vergunning verlee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36</meta:user-defined>
    <meta:user-defined meta:name="OVERHEIDop.GmbID/DC.identifier">gmb-2023-40236</meta:user-defined>
    <meta:user-defined meta:name="OVERHEIDop.versieInformatie"/>
  </office:meta>
</office:document-meta>
</file>