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allinga 7 Grou, (11058743) plaatsen van een dakkapel, verzenddatum 0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3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jallinga 7 Grou, (11058743) plaatsen van een dakkapel, verzenddatum 07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56</meta:user-defined>
    <meta:user-defined meta:name="OVERHEIDop.GmbID/DC.identifier">gmb-2023-402356</meta:user-defined>
    <meta:user-defined meta:name="OVERHEIDop.versieInformatie"/>
  </office:meta>
</office:document-meta>
</file>