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Roelenengweg 13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8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september 2023. De gemeente Barneveld neemt daarover waarschijnlijk binnen 8 weken na 12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34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Roelenengweg 134 Voorthuiz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348</meta:user-defined>
    <meta:user-defined meta:name="OVERHEIDop.GmbID/DC.identifier">gmb-2023-402348</meta:user-defined>
    <meta:user-defined meta:name="OVERHEIDop.versieInformatie"/>
  </office:meta>
</office:document-meta>
</file>