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Kamerik, Teckop 3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9692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Teckop 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bouwen van een loods machine berging / hooi stro opsla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7-07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234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4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4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969237</meta:user-defined>
    <meta:user-defined meta:name="DCTERMS.abstract">het bouwen van een loods machine berging / hooi stro opslag</meta:user-defined>
    <dc:language>nl</dc:language>
    <meta:user-defined meta:name="OVERHEIDop.locatietype/OVERHEIDop.gebiedsmarkering">Punt</meta:user-defined>
    <meta:user-defined meta:name="DC.title">Verlenging beslistermijn (Kamerik, Teckop 3 A)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2347</meta:user-defined>
    <meta:user-defined meta:name="OVERHEIDop.GmbID/DC.identifier">gmb-2023-402347</meta:user-defined>
    <meta:user-defined meta:name="OVERHEIDop.versieInformatie"/>
  </office:meta>
</office:document-meta>
</file>