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Steinhagenseweg 3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9025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einhagenseweg 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aanleggen van een doorfietspad en fietsbru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6-07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234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4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4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902555</meta:user-defined>
    <meta:user-defined meta:name="DCTERMS.abstract">het aanleggen van een doorfietspad en fiets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Steinhagenseweg 3 A)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2343</meta:user-defined>
    <meta:user-defined meta:name="OVERHEIDop.GmbID/DC.identifier">gmb-2023-402343</meta:user-defined>
    <meta:user-defined meta:name="OVERHEIDop.versieInformatie"/>
  </office:meta>
</office:document-meta>
</file>