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nabij Meulmansweg 23, Woerden (beeld van de koe)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84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nabij Meulmansweg 23, Woerden (beeld van de koe)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koffie- &amp; theemoment op 4 oktober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09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Melding geaccepteer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2-09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02338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338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338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845</meta:user-defined>
    <meta:user-defined meta:name="DCTERMS.abstract">het organiseren van een koffie- &amp; theemoment op 4 oktober 2023</meta:user-defined>
    <dc:language>nl</dc:language>
    <meta:user-defined meta:name="OVERHEIDop.locatietype/OVERHEIDop.gebiedsmarkering">Punt</meta:user-defined>
    <meta:user-defined meta:name="DC.title">Besluit/beoordeling (nabij Meulmansweg 23, Woerden (beeld van de koe))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2338</meta:user-defined>
    <meta:user-defined meta:name="OVERHEIDop.GmbID/DC.identifier">gmb-2023-402338</meta:user-defined>
    <meta:user-defined meta:name="OVERHEIDop.versieInformatie"/>
  </office:meta>
</office:document-meta>
</file>