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gevelwijziging van verleende vergunning 2023W1051 aan Hoevedorp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3. De gemeente Barneveld neemt daarover waarschijnlijk binnen 8 weken na 1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gevelwijziging van verleende vergunning 2023W1051 aan Hoevedorp 43 Kootwijker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34</meta:user-defined>
    <meta:user-defined meta:name="OVERHEIDop.GmbID/DC.identifier">gmb-2023-402334</meta:user-defined>
    <meta:user-defined meta:name="OVERHEIDop.versieInformatie"/>
  </office:meta>
</office:document-meta>
</file>