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2022) en/of Bijzondere Wetgeving voor ‘Mode Event Najaar 2023’ op 23 september 2023 op Israël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lening van een evenementenvergunning voor ‘Mode Event Najaar 2023’ op 23 september 2023 tussen 10.00 uur en 16.00 uur op Israëlplein, Winschoten. Verleend en verzonden op 13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33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3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3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evenementvergunning APV (Algemene plaatselijke verordening gemeente Oldambt 2022) en/of Bijzondere Wetgeving voor ‘Mode Event Najaar 2023’ op 23 september 2023 op Israëlplein, Winschoten</meta:user-defined>
    <meta:user-defined meta:name="DCTERMS.W3CDTF/DCTERMS.available">2023-09-20</meta:user-defined>
    <meta:user-defined meta:name="DCTERMS.W3CDTF/OVERHEIDop.jaargang">2023</meta:user-defined>
    <meta:user-defined meta:name="OVERHEIDop.publicationIssue">402333</meta:user-defined>
    <meta:user-defined meta:name="OVERHEIDop.GmbID/DC.identifier">gmb-2023-402333</meta:user-defined>
    <meta:user-defined meta:name="OVERHEIDop.versieInformatie"/>
  </office:meta>
</office:document-meta>
</file>