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21 te Nijmegen: verbouwen van de bovenwoning om te splitsen in 2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3</text:p>
            <text:p text:style-name="common-al">
            <text:span text:style-name="nadrukvet">Omschrijving: </text:span>verbouwen van de bovenwoning om te splitsen in 2 woningen (Franse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68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9-2022</text:p>
            <text:p text:style-name="common-al">
            <text:span text:style-name="nadrukvet">Verlengingsbesluit verzonden: </text:span>01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1-2023</text:p>
            <text:p text:style-name="common-al">
            <text:span text:style-name="nadrukvet">Definitieve beschikking ter inzage gelegd: </text:span>30-01-2023</text:p>
            <text:p text:style-name="common-al">
            <text:span text:style-name="nadrukvet">Einddatum bezwaartermijn: </text:span>0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3 tot en met 9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C3781B4-B528-44EC-9F64-E25459475829" xlink:type="simple">http://www.nijmegen.nl/vergunningpagina/?guid=6C3781B4-B528-44EC-9F64-E254594758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3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sestraat 21 te Nijmegen: verbouwen van de bovenwoning om te splitsen in 2 woningen - omgevingsvergunning - Vergunning verlee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33</meta:user-defined>
    <meta:user-defined meta:name="OVERHEIDop.GmbID/DC.identifier">gmb-2023-40233</meta:user-defined>
    <meta:user-defined meta:name="OVERHEIDop.versieInformatie"/>
  </office:meta>
</office:document-meta>
</file>