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office:automatic-styles>
  <office:body>
    <office:text>
      <text:p text:style-name="new_page_staatscourant"/>
      <text:p text:style-name="single-kop-titel">Besluitenlijst college 12 september 2023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2 september 2023</text:span> de volgende besluiten genomen:</text:p>
            <text:p text:style-name="al"/>
            <text:p text:style-name="al">
            <text:span text:style-name="nadrukvet">[</text:span>
          </text:p>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Monumentenprijs 2023</text:span> Het college heeft ingestemd het toekennen van de Oisterwijkse Monumentenprijs 2023 aan De Stichting Duurzaamheidsvallei.</text:p>
                  </table:table-cell>
                </table:table-row>
                <table:table-row table:style-name="row">
                  <table:table-cell table:style-name="entry" table:number-rows-spanned="1" table:number-columns-spanned="1">
                    <text:p text:style-name="table_al">
                      <text:span text:style-name="nadrukvet">Erfgoedverordening 2023</text:span>
                    </text:p>
                    <text:p text:style-name="table_al">Het college heeft besloten de Erfgoedverordening gemeente Oisterwijk 2023 aan de raad voor te leggen ter vaststelling, waarmee tevens de Monumentenverordening gemeente Oisterwijk 2010 wordt ingetrokken.</text:p>
                  </table:table-cell>
                </table:table-row>
                <table:table-row table:style-name="row">
                  <table:table-cell table:style-name="entry" table:number-rows-spanned="1" table:number-columns-spanned="1">
                    <text:p text:style-name="table_al">
                      <text:span text:style-name="nadrukvet">Jaarverantwoording kinderopvang en aanschaf resultaatmodule van de Peutermonitor</text:span>
                    </text:p>
                    <text:p text:style-name="table_al">Het college heeft besloten de Jaarverantwoording Kinderopvang Gemeente Oisterwijk 2022 vast te stellen en de resultaatmodule van de Peutermonitor aan te schaffen.</text:p>
                  </table:table-cell>
                </table:table-row>
                <table:table-row table:style-name="row">
                  <table:table-cell table:style-name="entry" table:number-rows-spanned="1" table:number-columns-spanned="1">
                    <text:p text:style-name="table_al">
                      <text:span text:style-name="nadrukvet">Subsidieregelingen 2024</text:span>
                    </text:p>
                    <text:p text:style-name="table_al">
                      <text:span text:style-name="nadrukcur">Het college heeft besloten om voor het kalenderjaar 2024 de subsidieregelingen vast te stellen.</text:span>
                    </text:p>
                  </table:table-cell>
                </table:table-row>
                <table:table-row table:style-name="row">
                  <table:table-cell table:style-name="entry" table:number-rows-spanned="1" table:number-columns-spanned="1">
                    <text:p text:style-name="table_al">
                      <text:span text:style-name="nadrukvet">Benoeming openbare ruimte project Scheepersdijk Oisterwijk</text:span>
                    </text:p>
                    <text:p text:style-name="table_al">
                      <text:span text:style-name="nadrukvet"/>Het college heeft besloten om de straatnaam Zuster Anna van Ierselhof met het onderschrift ‘Franciscanes van Oisterwijk 1861-1944’ vast te stellen voor de openbare ruimte die ontstaat als gevolg van het woningbouwproject locatie Timmerfabriek Scheepersdijk 97 in Oisterwijk.</text:p>
                  </table:table-cell>
                </table:table-row>
                <table:table-row table:style-name="row">
                  <table:table-cell table:style-name="entry" table:number-rows-spanned="1" table:number-columns-spanned="1">
                    <text:p text:style-name="table_al">
                      <text:span text:style-name="nadrukvet">Raadsinformatiebrief stand van zaken bezwaarprocedure tulpenboom Oirschotseweg</text:span>
                    </text:p>
                    <text:p text:style-name="table_al">
                      <text:span text:style-name="nadrukvet"/>Het college heeft besloten om de raad te informeren over de stand van zaken in de bezwaarprocedure over de omgevingsvergunning voor het kappen van de tulpenboom aan de Oirschotseweg in Moergestel.</text:p>
                  </table:table-cell>
                </table:table-row>
                <table:table-row table:style-name="row">
                  <table:table-cell table:style-name="entry" table:number-rows-spanned="1" table:number-columns-spanned="1">
                    <text:p text:style-name="table_al">
                      <text:span text:style-name="nadrukvet">Raadsinformatiebrief IZA en GALA</text:span>
                    </text:p>
                    <text:p text:style-name="table_al">Het college heeft besloten om de raad te informeren over het Integraal Zorg Akkoord (IZA) en het Gezond en Actief Leven Akkoord (GALA) middels een raadsinformatiebrief.</text:p>
                  </table:table-cell>
                </table:table-row>
              </table:table>
              <text:p text:style-name="table_bottom"/>
            </text:section>
            <text:p text:style-name="al">
            <text:span text:style-name="nadrukvet">]</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231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1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1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2 september 2023 gemeente Oisterwijk</meta:user-defined>
    <meta:user-defined meta:name="DCTERMS.W3CDTF/DCTERMS.available">2023-09-21</meta:user-defined>
    <meta:user-defined meta:name="DCTERMS.W3CDTF/OVERHEIDop.jaargang">2023</meta:user-defined>
    <meta:user-defined meta:name="OVERHEIDop.publicationIssue">402317</meta:user-defined>
    <meta:user-defined meta:name="OVERHEIDop.GmbID/DC.identifier">gmb-2023-402317</meta:user-defined>
    <meta:user-defined meta:name="OVERHEIDop.versieInformatie"/>
  </office:meta>
</office:document-meta>
</file>