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plaatsen van een geldautomaat aan Bakkersweg 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3W181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4 sept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231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1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1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plaatsen van een geldautomaat aan Bakkersweg 2 Voorthuiz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316</meta:user-defined>
    <meta:user-defined meta:name="OVERHEIDop.GmbID/DC.identifier">gmb-2023-402316</meta:user-defined>
    <meta:user-defined meta:name="OVERHEIDop.versieInformatie"/>
  </office:meta>
</office:document-meta>
</file>