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kappen van 1 eikenboom aan Rubensstraat 71-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8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31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1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kappen van 1 eikenboom aan Rubensstraat 71-40 Voorthui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15</meta:user-defined>
    <meta:user-defined meta:name="OVERHEIDop.GmbID/DC.identifier">gmb-2023-402315</meta:user-defined>
    <meta:user-defined meta:name="OVERHEIDop.versieInformatie"/>
  </office:meta>
</office:document-meta>
</file>