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vervangen van schuren aan Meeuwenveenseweg 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3W17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31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1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1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vervangen van schuren aan Meeuwenveenseweg 11 Voorthuiz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11</meta:user-defined>
    <meta:user-defined meta:name="OVERHEIDop.GmbID/DC.identifier">gmb-2023-402311</meta:user-defined>
    <meta:user-defined meta:name="OVERHEIDop.versieInformatie"/>
  </office:meta>
</office:document-meta>
</file>