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een loterij in Finsterwolde door de IJsvereniging Finsterwolde in de periode 20 oktober 2023 tot en met 20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houden van een loterij in Finsterwolde door de IJsvereniging Finsterwolde in de periode 20 oktober 2023 tot en met 20 november 2023. Verleend en verzonden op 14 sept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231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1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1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2022) en/of Bijzondere Wetgeving voor het houden van een loterij in Finsterwolde door de IJsvereniging Finsterwolde in de periode 20 oktober 2023 tot en met 20 november 2023</meta:user-defined>
    <meta:user-defined meta:name="DCTERMS.W3CDTF/DCTERMS.available">2023-09-20</meta:user-defined>
    <meta:user-defined meta:name="DCTERMS.W3CDTF/OVERHEIDop.jaargang">2023</meta:user-defined>
    <meta:user-defined meta:name="OVERHEIDop.publicationIssue">402310</meta:user-defined>
    <meta:user-defined meta:name="OVERHEIDop.GmbID/DC.identifier">gmb-2023-402310</meta:user-defined>
    <meta:user-defined meta:name="OVERHEIDop.versieInformatie"/>
  </office:meta>
</office:document-meta>
</file>