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auvezand 30, 1251JG te Laren, ingekomen 14 september 2023 (zaaknummer WABO 2023-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Mauvezand 30, 1251J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23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auvezand 30, 1251JG te Laren, ingekomen 14 september 2023 (zaaknummer WABO 2023-0778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09</meta:user-defined>
    <meta:user-defined meta:name="OVERHEIDop.GmbID/DC.identifier">gmb-2023-402309</meta:user-defined>
    <meta:user-defined meta:name="OVERHEIDop.versieInformatie"/>
  </office:meta>
</office:document-meta>
</file>