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Churchillweg 120 Wageningen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80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0230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0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0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Churchillweg 120 Wageningen, het tijdelijk lozen van bemalingswater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305</meta:user-defined>
    <meta:user-defined meta:name="OVERHEIDop.GmbID/DC.identifier">gmb-2023-402305</meta:user-defined>
    <meta:user-defined meta:name="OVERHEIDop.versieInformatie"/>
  </office:meta>
</office:document-meta>
</file>