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hoorsteen op de locatie Langsakker 8, 1251GB te Laren, ingekomen 14 september 2023 (zaaknummer WABO 2023-07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plaatsen van een schoorsteen op de locatie Langsakker 8, 1251GB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02304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30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30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schoorsteen op de locatie Langsakker 8, 1251GB te Laren, ingekomen 14 september 2023 (zaaknummer WABO 2023-0776)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304</meta:user-defined>
    <meta:user-defined meta:name="OVERHEIDop.GmbID/DC.identifier">gmb-2023-402304</meta:user-defined>
    <meta:user-defined meta:name="OVERHEIDop.versieInformatie"/>
  </office:meta>
</office:document-meta>
</file>