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plaatsen van een stacaravan ivm verbouwing van de woning aan Hoofdstraat 43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7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3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230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30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plaatsen van een stacaravan ivm verbouwing van de woning aan Hoofdstraat 43 Voort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303</meta:user-defined>
    <meta:user-defined meta:name="OVERHEIDop.GmbID/DC.identifier">gmb-2023-402303</meta:user-defined>
    <meta:user-defined meta:name="OVERHEIDop.versieInformatie"/>
  </office:meta>
</office:document-meta>
</file>