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20 te Nijmegen: uitbreiden van het bestaande balko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uitbreiden van het bestaande balkon aan de achterzijde van de woning (Heydenrijck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0802.01</text:p>
            <text:p text:style-name="common-al">
            <text:span text:style-name="nadrukvet">Product: </text:span>omgevingsvergunning</text:p>
            <text:p text:style-name="common-al">
            <text:span text:style-name="nadrukvet">Ontvangst: </text:span>2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592EB0E-65D2-4372-86D6-35711EF9CD9B" xlink:type="simple">http://www.nijmegen.nl/vergunningpagina/?guid=2592EB0E-65D2-4372-86D6-35711EF9CD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3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20 te Nijmegen: uitbreiden van het bestaande balkon aan de achterzijde van de woning - omgevingsvergunning - Aanvraag ontvangen</meta:user-defined>
    <meta:user-defined meta:name="DCTERMS.W3CDTF/DCTERMS.available">2023-01-30</meta:user-defined>
    <meta:user-defined meta:name="DCTERMS.W3CDTF/OVERHEIDop.jaargang">2023</meta:user-defined>
    <meta:user-defined meta:name="OVERHEIDop.publicationIssue">40230</meta:user-defined>
    <meta:user-defined meta:name="OVERHEIDop.GmbID/DC.identifier">gmb-2023-40230</meta:user-defined>
    <meta:user-defined meta:name="OVERHEIDop.versieInformatie"/>
  </office:meta>
</office:document-meta>
</file>