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een fundatie met 2 sprinklervaten met pomphuis en leidingsbrug aan Stationsweg 11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30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december 2022. De gemeente Barneveld neemt daarover waarschijnlijk binnen 8 weken na 23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2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brengen van een fundatie met 2 sprinklervaten met pomphuis en leidingsbrug aan Stationsweg 117 Barneveld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23</meta:user-defined>
    <meta:user-defined meta:name="OVERHEIDop.GmbID/DC.identifier">gmb-2023-4023</meta:user-defined>
    <meta:user-defined meta:name="OVERHEIDop.versieInformatie"/>
  </office:meta>
</office:document-meta>
</file>