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langenweg 26, 1251RV te Laren, ingekomen 13 september 2023 (zaaknummer WABO 2023-0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Slangenweg 26, 1251R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229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langenweg 26, 1251RV te Laren, ingekomen 13 september 2023 (zaaknummer WABO 2023-0774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99</meta:user-defined>
    <meta:user-defined meta:name="OVERHEIDop.GmbID/DC.identifier">gmb-2023-402299</meta:user-defined>
    <meta:user-defined meta:name="OVERHEIDop.versieInformatie"/>
  </office:meta>
</office:document-meta>
</file>