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ntheffing schenken zwak alcoholhoudende dranken tijdens Lammetjeswielfestival op 15 en 16 september 2023 op de locatie Algemeen adres 0 te Alblasserdam zaaknummer Z-23-43175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ontheffing ontvangen. De gemeente geeft hiermee toestemming voor ontheffing schenken zwak alcoholhoudende dranken tijdens Lammetjeswielfestival op 15 en 16 september 2023 op de locatie 
Zuiderstek te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ontheffing van de activiteit?</text:span>
          </text:p>
            <text:p text:style-name="last-al">U kunt de ontheff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229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9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9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voor ontheffing schenken zwak alcoholhoudende dranken tijdens Lammetjeswielfestival op 15 en 16 september 2023 op de locatie Algemeen adres 0 te Alblasserdam zaaknummer Z-23-431750</meta:user-defined>
    <meta:user-defined meta:name="DCTERMS.W3CDTF/DCTERMS.available">2023-09-20</meta:user-defined>
    <meta:user-defined meta:name="DCTERMS.W3CDTF/OVERHEIDop.jaargang">2023</meta:user-defined>
    <meta:user-defined meta:name="OVERHEIDop.publicationIssue">402294</meta:user-defined>
    <meta:user-defined meta:name="OVERHEIDop.GmbID/DC.identifier">gmb-2023-402294</meta:user-defined>
    <meta:user-defined meta:name="OVERHEIDop.versieInformatie"/>
  </office:meta>
</office:document-meta>
</file>