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isolatie op de locatie Meentweg 81 A, 3755PB te Eemnes (zaaknummer WABO 2023-059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4 september 2023 een omgevingsvergunning verleend. De gemeente geeft hiermee toestemming voor het aanbrengen van gevelisolatie op de locatie Meentweg 81 A, 3755PB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229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9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9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gevelisolatie op de locatie Meentweg 81 A, 3755PB te Eemnes (zaaknummer WABO 2023-0599)</meta:user-defined>
    <meta:user-defined meta:name="DCTERMS.W3CDTF/DCTERMS.available">2023-09-20</meta:user-defined>
    <meta:user-defined meta:name="DCTERMS.W3CDTF/OVERHEIDop.jaargang">2023</meta:user-defined>
    <meta:user-defined meta:name="OVERHEIDop.publicationIssue">402293</meta:user-defined>
    <meta:user-defined meta:name="OVERHEIDop.GmbID/DC.identifier">gmb-2023-402293</meta:user-defined>
    <meta:user-defined meta:name="OVERHEIDop.versieInformatie"/>
  </office:meta>
</office:document-meta>
</file>