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. Redekerstraat 7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september 2023 een aanvraag ontvangen voor het verhuren van de loods op de locatie G. Redekerstraat 7 in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229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82</meta:user-defined>
    <meta:user-defined meta:name="DCTERMS.abstract">het verhuren van de loods, G. Redekerstraat 7 in Wehe-den Hoorn (17 september 2023)</meta:user-defined>
    <dc:language>nl</dc:language>
    <meta:user-defined meta:name="OVERHEIDop.locatietype/OVERHEIDop.gebiedsmarkering">Punt</meta:user-defined>
    <meta:user-defined meta:name="DC.title">Ontvangst aanvraag omgevingsvergunning, G. Redekerstraat 7 in Wehe-den Hoor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91</meta:user-defined>
    <meta:user-defined meta:name="OVERHEIDop.GmbID/DC.identifier">gmb-2023-402291</meta:user-defined>
    <meta:user-defined meta:name="OVERHEIDop.versieInformatie"/>
  </office:meta>
</office:document-meta>
</file>