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5 te Nijmegen: realiseren van een uitwendige keldertoe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realiseren van een uitwendige keldertoegang (Postweg 2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84.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302FFB8-350A-4C8A-8FA9-37B838CD0387" xlink:type="simple">http://www.nijmegen.nl/vergunningpagina/?guid=A302FFB8-350A-4C8A-8FA9-37B838CD03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2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215 te Nijmegen: realiseren van een uitwendige keldertoegang - omgevingsvergunning - Aanvraag ontvangen</meta:user-defined>
    <meta:user-defined meta:name="DCTERMS.W3CDTF/DCTERMS.available">2023-01-30</meta:user-defined>
    <meta:user-defined meta:name="DCTERMS.W3CDTF/OVERHEIDop.jaargang">2023</meta:user-defined>
    <meta:user-defined meta:name="OVERHEIDop.publicationIssue">40229</meta:user-defined>
    <meta:user-defined meta:name="OVERHEIDop.GmbID/DC.identifier">gmb-2023-40229</meta:user-defined>
    <meta:user-defined meta:name="OVERHEIDop.versieInformatie"/>
  </office:meta>
</office:document-meta>
</file>