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hijskraan voor het pand Venne 99 te Winschoten op donderdag 14 september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hijskraan voor het pand Venne 99 te Winschoten op donderdag 14 september 2023 tussen 07.00 uur en 16.00 uur. Betreft hijswerkzaamheden. Verleend en verzonden op 13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hijskraan voor het pand Venne 99 te Winschoten op donderdag 14 september 2023</meta:user-defined>
    <meta:user-defined meta:name="DCTERMS.W3CDTF/DCTERMS.available">2023-09-20</meta:user-defined>
    <meta:user-defined meta:name="DCTERMS.W3CDTF/OVERHEIDop.jaargang">2023</meta:user-defined>
    <meta:user-defined meta:name="OVERHEIDop.publicationIssue">402277</meta:user-defined>
    <meta:user-defined meta:name="OVERHEIDop.GmbID/DC.identifier">gmb-2023-402277</meta:user-defined>
    <meta:user-defined meta:name="OVERHEIDop.versieInformatie"/>
  </office:meta>
</office:document-meta>
</file>