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meldingen (sloop, gebruik en milieu)</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geaccepteerde meldingen (sloop, gebruik en milieu) </text:span>
          </text:p>
            <text:p text:style-name="common-al">Zuidzijdseweg 136, 3415 PS Polsbroek, Z.014495</text:p>
            <text:p text:style-name="common-al">
            
          </text:p>
            <text:p text:style-name="common-al">Op 13-09-2023 heeft de gemeente Lopik een melding van voorgenomen sloopwerkzaamheden op het perceel Zuidzijdseweg 136 te Polsbroek ontvangen. De sloopwerkzaamheden betreffen het slopen van een berging. De melding is geregistreerd onder zaaknummer Z.014495. Hiervoor is op 15 september 2023 toestemming verleend.</text:p>
            <text:p text:style-name="common-al"/>
            <text:p text:style-name="common-al">
            <text:span text:style-name="nadrukvet">Meer informatie? </text:span>
          </text:p>
            <text:p text:style-name="last-al">Tegen een sloopmelding kunnen geen formele (schriftelijke) bedenkingen of bezwaren worden ingediend. Voor meer informatie over deze melding kunt u contact opnemen met de medewerkers van de afdeling Dienstverlening, team Vergunningen, Toezicht en Handhaving.  E-mailadres: wabo@lopik.nl of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02274</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274</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274</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014495</meta:user-defined>
    <meta:user-defined meta:name="DCTERMS.abstract">Projectomschrijving: Het slopen van de berging bij de woning Zuidzijdseweg 136, Toelichting: -</meta:user-defined>
    <dc:language>nl</dc:language>
    <meta:user-defined meta:name="OVERHEIDop.locatietype/OVERHEIDop.gebiedsmarkering">Punt</meta:user-defined>
    <meta:user-defined meta:name="DC.title">Geaccepteerde meldingen (sloop, gebruik en milieu)</meta:user-defined>
    <meta:user-defined meta:name="DCTERMS.W3CDTF/DCTERMS.available">2023-09-20</meta:user-defined>
    <meta:user-defined meta:name="DCTERMS.W3CDTF/OVERHEIDop.jaargang">2023</meta:user-defined>
    <meta:user-defined meta:name="OVERHEIDop.publicationIssue">402274</meta:user-defined>
    <meta:user-defined meta:name="OVERHEIDop.GmbID/DC.identifier">gmb-2023-402274</meta:user-defined>
    <meta:user-defined meta:name="OVERHEIDop.versieInformatie"/>
  </office:meta>
</office:document-meta>
</file>