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ekweitveld 4 Hoevelaken, het vergrot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3</text:p>
            <text:p text:style-name="common-al">Zaaknummer 2023W15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2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ekweitveld 4 Hoevelaken, het vergroten van de entre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70</meta:user-defined>
    <meta:user-defined meta:name="OVERHEIDop.GmbID/DC.identifier">gmb-2023-402270</meta:user-defined>
    <meta:user-defined meta:name="OVERHEIDop.versieInformatie"/>
  </office:meta>
</office:document-meta>
</file>