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loods en overkapping aan Wolsbergerweg 3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5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226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6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6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loods en overkapping aan Wolsbergerweg 34 Voorthuiz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66</meta:user-defined>
    <meta:user-defined meta:name="OVERHEIDop.GmbID/DC.identifier">gmb-2023-402266</meta:user-defined>
    <meta:user-defined meta:name="OVERHEIDop.versieInformatie"/>
  </office:meta>
</office:document-meta>
</file>