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oor het verstrekken van zwak alcoholhoudende drank op 16 september 2023 op de locatie Algemeen adres 0 te Alblasserdam zaaknummer Z-23-431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ontheffing ontvangen. De gemeente geeft hiermee toestemming voor ontheffing voor het verstrekken van zwak alcoholhoudende drank op 16 september 2023 op de locatie 
Omgeving Raadhuisplein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25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oor het verstrekken van zwak alcoholhoudende drank op 16 september 2023 op de locatie Algemeen adres 0 te Alblasserdam zaaknummer Z-23-431517</meta:user-defined>
    <meta:user-defined meta:name="DCTERMS.W3CDTF/DCTERMS.available">2023-09-20</meta:user-defined>
    <meta:user-defined meta:name="DCTERMS.W3CDTF/OVERHEIDop.jaargang">2023</meta:user-defined>
    <meta:user-defined meta:name="OVERHEIDop.publicationIssue">402256</meta:user-defined>
    <meta:user-defined meta:name="OVERHEIDop.GmbID/DC.identifier">gmb-2023-402256</meta:user-defined>
    <meta:user-defined meta:name="OVERHEIDop.versieInformatie"/>
  </office:meta>
</office:document-meta>
</file>