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Lyndenlaan 17 Hoevelaken, het plaatsen van een nieuw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september 2023</text:p>
            <text:p text:style-name="common-al">Zaaknummer 2023W14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22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Lyndenlaan 17 Hoevelaken, het plaatsen van een nieuwe dakkapel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55</meta:user-defined>
    <meta:user-defined meta:name="OVERHEIDop.GmbID/DC.identifier">gmb-2023-402255</meta:user-defined>
    <meta:user-defined meta:name="OVERHEIDop.versieInformatie"/>
  </office:meta>
</office:document-meta>
</file>