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orselerweg 12 Kootwijkerbroek, plaatsen van een zwemb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1 september 2023</text:p>
            <text:p text:style-name="common-al">Zaaknummer 2023W149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225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5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5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orselerweg 12 Kootwijkerbroek, plaatsen van een zwembad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252</meta:user-defined>
    <meta:user-defined meta:name="OVERHEIDop.GmbID/DC.identifier">gmb-2023-402252</meta:user-defined>
    <meta:user-defined meta:name="OVERHEIDop.versieInformatie"/>
  </office:meta>
</office:document-meta>
</file>