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lengde Arnhemseweg 0 schaapskooi Ede, herinrichting gebied rondom Schaaps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september 2023</text:p>
            <text:p text:style-name="common-al">Zaaknummer 2023W14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lengde Arnhemseweg 0 schaapskooi Ede, herinrichting gebied rondom Schaapskooi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46</meta:user-defined>
    <meta:user-defined meta:name="OVERHEIDop.GmbID/DC.identifier">gmb-2023-402246</meta:user-defined>
    <meta:user-defined meta:name="OVERHEIDop.versieInformatie"/>
  </office:meta>
</office:document-meta>
</file>