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Wolfsdijk 16 Ede, het verbouw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3 september 2023</text:p>
            <text:p text:style-name="common-al">Zaaknummer 2023W144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02242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242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242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Wolfsdijk 16 Ede, het verbouwen van de woning.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242</meta:user-defined>
    <meta:user-defined meta:name="OVERHEIDop.GmbID/DC.identifier">gmb-2023-402242</meta:user-defined>
    <meta:user-defined meta:name="OVERHEIDop.versieInformatie"/>
  </office:meta>
</office:document-meta>
</file>