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lkerstraat 4 Nijkerk, het renoveren/verduurzam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september 2023</text:p>
            <text:p text:style-name="common-al">Zaaknummer 2023W138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223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3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3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lkerstraat 4 Nijkerk, het renoveren/verduurzamen van het dak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39</meta:user-defined>
    <meta:user-defined meta:name="OVERHEIDop.GmbID/DC.identifier">gmb-2023-402239</meta:user-defined>
    <meta:user-defined meta:name="OVERHEIDop.versieInformatie"/>
  </office:meta>
</office:document-meta>
</file>