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en inbreiding van Kindcentrum De Vlindertuin aan Rochetstraat 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3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223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3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3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en inbreiding van Kindcentrum De Vlindertuin aan Rochetstraat 4 Voorthuiz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35</meta:user-defined>
    <meta:user-defined meta:name="OVERHEIDop.GmbID/DC.identifier">gmb-2023-402235</meta:user-defined>
    <meta:user-defined meta:name="OVERHEIDop.versieInformatie"/>
  </office:meta>
</office:document-meta>
</file>