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le gemeente Nijmegen sectie C nummers 7289 en 7358: het wijzigen van de entrees van de bovenwoning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01-2023</text:p>
            <text:p text:style-name="common-al">
            <text:span text:style-name="nadrukvet">Omschrijving: </text:span>het wijzigen van de entrees van de bovenwoningen (kadastrale gemeente Nijmegen sectie C nummers 7289 en 7358)</text:p>
            <text:p text:style-name="common-al">
            <text:span text:style-name="nadrukvet">Rectificatie:</text:span>
          </text:p>
            <text:p text:style-name="common-al">
            <text:span text:style-name="nadrukvet">Activiteiten: </text:span>Bouwen; </text:p>
            <text:p text:style-name="common-al">
            <text:span text:style-name="nadrukvet">Zaaknummer: </text:span>W.Z22.109418.01</text:p>
            <text:p text:style-name="common-al">
            <text:span text:style-name="nadrukvet">Product: </text:span>omgevingsvergunning</text:p>
            <text:p text:style-name="common-al">
            <text:span text:style-name="nadrukvet">Ontvangst: </text:span>09-12-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D30BD9AC-CFD3-434C-A523-B311B9320332" xlink:type="simple">http://www.nijmegen.nl/vergunningpagina/?guid=D30BD9AC-CFD3-434C-A523-B311B932033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0223</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23</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23</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adastrale gemeente Nijmegen sectie C nummers 7289 en 7358: het wijzigen van de entrees van de bovenwoningen - omgevingsvergunning - Aanvraag ontvangen</meta:user-defined>
    <meta:user-defined meta:name="DCTERMS.W3CDTF/DCTERMS.available">2023-01-30</meta:user-defined>
    <meta:user-defined meta:name="DCTERMS.W3CDTF/OVERHEIDop.jaargang">2023</meta:user-defined>
    <meta:user-defined meta:name="OVERHEIDop.publicationIssue">40223</meta:user-defined>
    <meta:user-defined meta:name="OVERHEIDop.GmbID/DC.identifier">gmb-2023-40223</meta:user-defined>
    <meta:user-defined meta:name="OVERHEIDop.versieInformatie"/>
  </office:meta>
</office:document-meta>
</file>