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legaliseren van tweetal wanden aan Thorbeckelaan 123 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13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legaliseren van tweetal wanden aan Thorbeckelaan 123 D Barnevel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29</meta:user-defined>
    <meta:user-defined meta:name="OVERHEIDop.GmbID/DC.identifier">gmb-2023-402229</meta:user-defined>
    <meta:user-defined meta:name="OVERHEIDop.versieInformatie"/>
  </office:meta>
</office:document-meta>
</file>