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exploitatie Middeleeuwse Theetuin aan de Hoofdweg 43 in Nieuw Beerta. (Verleend en verzonden op 1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xploitatievergunning voor de Middeleeuwse Theetuin aan de Hoofdweg 43 in Nieuw Beerta. (Verleend en verzonden op 12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2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exploitatie Middeleeuwse Theetuin aan de Hoofdweg 43 in Nieuw Beerta. (Verleend en verzonden op 12 september 2023)</meta:user-defined>
    <meta:user-defined meta:name="DCTERMS.W3CDTF/DCTERMS.available">2023-09-20</meta:user-defined>
    <meta:user-defined meta:name="DCTERMS.W3CDTF/OVERHEIDop.jaargang">2023</meta:user-defined>
    <meta:user-defined meta:name="OVERHEIDop.publicationIssue">402227</meta:user-defined>
    <meta:user-defined meta:name="OVERHEIDop.GmbID/DC.identifier">gmb-2023-402227</meta:user-defined>
    <meta:user-defined meta:name="OVERHEIDop.versieInformatie"/>
  </office:meta>
</office:document-meta>
</file>