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bedrijfswoning en het bouwen van een kantoor aan Stroeërweg 4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bedrijfswoning en het bouwen van een kantoor aan Stroeërweg 45 Stro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19</meta:user-defined>
    <meta:user-defined meta:name="OVERHEIDop.GmbID/DC.identifier">gmb-2023-402219</meta:user-defined>
    <meta:user-defined meta:name="OVERHEIDop.versieInformatie"/>
  </office:meta>
</office:document-meta>
</file>