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Mispel 263 Ede, het bouwen van een tijdelijke fossiel-vrije onderzoekska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3 september 2023</text:p>
            <text:p text:style-name="common-al">Zaaknummer 2023W0293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02218</text:span><text:line-break/><text:date style:data-style-name="dag" text:fixed="true" text:date-value="2023-09-20"/><text:line-break/><text:date style:data-style-name="jaar" text:fixed="true" text:date-value="2023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2218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2218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Mispel 263 Ede, het bouwen van een tijdelijke fossiel-vrije onderzoekskas.</meta:user-defined>
    <meta:user-defined meta:name="DCTERMS.W3CDTF/DCTERMS.available">2023-09-20</meta:user-defined>
    <meta:user-defined meta:name="DCTERMS.W3CDTF/OVERHEIDop.jaargang">2023</meta:user-defined>
    <meta:user-defined meta:name="OVERHEIDop.publicationIssue">402218</meta:user-defined>
    <meta:user-defined meta:name="OVERHEIDop.GmbID/DC.identifier">gmb-2023-402218</meta:user-defined>
    <meta:user-defined meta:name="OVERHEIDop.versieInformatie"/>
  </office:meta>
</office:document-meta>
</file>