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oeweg 20 -4 Otterlo, melden van het plaatsen van een opslagtank propaang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0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oeweg 20 -4 Otterlo, melden van het plaatsen van een opslagtank propaangas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09</meta:user-defined>
    <meta:user-defined meta:name="OVERHEIDop.GmbID/DC.identifier">gmb-2023-402209</meta:user-defined>
    <meta:user-defined meta:name="OVERHEIDop.versieInformatie"/>
  </office:meta>
</office:document-meta>
</file>